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9666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-complex="Calibri" fo:font-size="12pt" style:font-size-asian="12pt" style:font-size-complex="12pt"/>
    </style:style>
    <style:style style:name="P16" style:parent-style-name="Normalny" style:family="paragraph">
      <style:text-properties style:font-name-complex="Calibri" fo:font-size="12pt" style:font-size-asian="12pt" style:font-size-complex="12pt"/>
    </style:style>
    <style:style style:name="P17" style:parent-style-name="Normalny" style:family="paragraph"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4.425in">
        <style:tab-stops/>
      </style:paragraph-properties>
      <style:text-properties style:font-name-complex="Calibri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 text:c="7"/>Załącznik do ogłoszenia o konsultacjach z dnia<text:s/>06<text:s/>września 2024 r.</text:p>
      <text:p text:style-name="Normalny"/>
      <text:p text:style-name="P2"/>
      <text:p text:style-name="P3">FORMULARZ ZGŁOSZENIA OPINII</text:p>
      <text:p text:style-name="P4"/>
      <text:p text:style-name="P5">Do projektu uchwały Rady Powiatu Opoczyńskiego w sprawie Rocznego Programu Współpracy Powiatu Opoczyńskiego z Organizacjami Pozarządowymi oraz Innymi Podmiotami Prowadzącymi Działalność Pożytku Publicznego na 2025 rok.</text:p>
      <text:p text:style-name="P6"/>
      <text:p text:style-name="P7">Termin zgłoszenia opinii do projektu uchwały: od<text:s/>06<text:s/>września 2024 r. do<text:s/>20<text:s/>września 2024 r.</text:p>
      <text:p text:style-name="P8">Nazwa organizacji wnoszącej opinię ……………………………………………………………</text:p>
      <text:p text:style-name="P9">……………………………………………………………………...............................................</text:p>
      <text:p text:style-name="P10">…………………………………………………………………………………………………...</text:p>
      <text:p text:style-name="P11">Opinie/uwagi/propozycje zmian<text:s/>zapisów:……………………………………………………….</text:p>
      <text:p text:style-name="P12">…………………………………………………………………………………………………...……………………………………………...……………………………………………………………………………………………………………………………………………….…......…</text:p>
      <text:p text:style-name="P13"/>
      <text:p text:style-name="P14"/>
      <text:p text:style-name="P15"/>
      <text:p text:style-name="P16">Opoczno, dnia ……………………….</text:p>
      <text:p text:style-name="P17"/>
      <text:p text:style-name="P18">…………………………………………………</text:p>
      <text:p text:style-name="P19"><text:s text:c="4"/>Imię i nazwisko<text:s/></text:p>
      <text:p text:style-name="P20">upoważnionego przedstawiciela<text:s/></text:p>
      <text:p text:style-name="P21">organizacji pozarządowej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4-09-06T06:24:00Z</meta:creation-date>
    <dc:date>2024-09-06T06:28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9" meta:character-count="903" meta:row-count="6" meta:non-whitespace-character-count="775"/>
  </office:meta>
</office:document-meta>
</file>