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margin-left="3.4416in">
        <style:tab-stops>
          <style:tab-stop style:type="left" style:position="0.693in"/>
        </style:tab-stops>
      </style:paragraph-properties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margin-bottom="0in" fo:margin-left="3.4416in">
        <style:tab-stops>
          <style:tab-stop style:type="left" style:position="0.693in"/>
        </style:tab-stops>
      </style:paragraph-properties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6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7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Hiperłącze" style:family="text">
      <style:text-properties style:font-name-complex="Calibri" fo:font-size="12pt" style:font-size-asian="12pt" style:font-size-complex="12pt"/>
    </style:style>
    <style:style style:name="P14" style:parent-style-name="Akapitzlistą" style:family="paragraph">
      <style:text-properties style:font-name-complex="Calibri" fo:font-size="12pt" style:font-size-asian="12pt" style:font-size-complex="12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Hiperłącze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Akapitzlistą" style:family="paragraph"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end"/>
      <style:text-properties style:font-name-complex="Calibri"/>
    </style:style>
    <style:style style:name="P2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9" style:parent-style-name="Normalny" style:family="paragraph">
      <style:text-properties style:font-name-complex="Calibri" fo:font-size="12pt" style:font-size-asian="12pt" style:font-size-complex="12pt"/>
    </style:style>
    <style:style style:name="P40" style:parent-style-name="Normalny" style:family="paragraph">
      <style:text-properties style:font-name-complex="Calibri" fo:font-size="12pt" style:font-size-asian="12pt" style:font-size-complex="12pt"/>
    </style:style>
    <style:style style:name="P41" style:parent-style-name="Normalny" style:family="paragraph">
      <style:text-properties style:font-name-complex="Calibri" fo:font-size="12pt" style:font-size-asian="12pt" style:font-size-complex="12pt"/>
    </style:style>
    <style:style style:name="P42" style:parent-style-name="Normalny" style:family="paragraph"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margin-left="4.425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ny" style:family="paragraph">
      <style:text-properties style:font-name-complex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6" text:anchor-type="as-char" svg:x="0in" svg:y="0in" svg:width="6.30208in" svg:height="9.5520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2"><text:s text:c="6"/>Załącznik do uchwały Nr<text:s/>15/50/24<text:s/></text:p>
      <text:p text:style-name="P3"><text:s text:c="6"/>Zarządu Powiatu Opoczyńskiego</text:p>
      <text:p text:style-name="P4"><text:s text:c="6"/>z dnia 06 września 2024 r.</text:p>
      <text:p text:style-name="P5">Zarząd Powiatu Opoczyńskiego ogłasza przeprowadzenie konsultacji Rocznego Programu Współpracy Powiatu Opoczyńskiego z Organizacjami Pozarządowymi oraz Innymi Podmiotami Prowadzącymi Działalność Pożytku Publicznego na 2025 rok.<text:s/></text:p>
      <text:list text:style-name="LFO1">
        <text:list-item text:start-value="1">
          <text:p text:style-name="P6">Przedmiotem konsultacji jest projekt Rocznego Programu Współpracy Powiatu Opoczyńskiego z Organizacjami Pozarządowymi oraz Innymi Podmiotami Prowadzącymi Działalność Pożytku Publicznego na 2025 rok zwany dalej „ projektem programu”.</text:p>
        </text:list-item>
        <text:list-item>
          <text:p text:style-name="P7">Konsultacje przeprowadzone zostaną w formie opinii ( uwag ) o projekcie programu.</text:p>
        </text:list-item>
      </text:list>
      <text:p text:style-name="P8">Podmiotami uprawnionymi do udziału w konsultacjach są organizacje pozarządowe oraz podmioty wymienione w art. 3 ust.3 ustawy z dnia 24 kwietnia 2003 r. o działalności pożytku publicznego i o wolontariacie (Dz. U. z 2023 r. poz. 571, z 2024 r. poz. 834) prowadzące na terenie Powiatu Opoczyńskiego działalność pożytku publicznego odpowiadającą zadaniom Powiatu.</text:p>
      <text:list text:style-name="LFO1" text:continue-numbering="true">
        <text:list-item>
          <text:p text:style-name="P9">Projekt programu wraz z formularzem konsultacji społecznych zamieszczony jest na:<text:line-break/>- stronie Biuletynu Informacji Publicznej Starostwa Powiatowego w Opocznie:</text:p>
        </text:list-item>
      </text:list>
      <text:p text:style-name="Akapitzlistą"><text:span text:style-name="T10">www.bip.opocznopowiat.pl</text:span><text:span text:style-name="T11">,</text:span><text:span text:style-name="T12"><text:line-break/>- stronie internetowej Starostwa Powiatowego:<text:s/></text:span><text:a xlink:href="http://www.opocznopowiat.pl" office:target-frame-name="_top" xlink:show="replace"><text:span text:style-name="T13">www.opocznopowiat.pl</text:span></text:a></text:p>
      <text:p text:style-name="P14">- tablicy ogłoszeń Starostwa Powiatu Opoczyńskiego w Opocznie, ul. Kwiatowa 1a</text:p>
      <text:list text:style-name="LFO1" text:continue-numbering="true">
        <text:list-item>
          <text:p text:style-name="P15"><text:span text:style-name="T16">Opinie ( uwagi ) do projektu należy zgłaszać<text:s/></text:span><text:span text:style-name="T17">na obowiązującym formularzu</text:span><text:span text:style-name="T18">:</text:span></text:p>
        </text:list-item>
      </text:list>
      <text:p text:style-name="Akapitzlistą"><text:span text:style-name="T19">- w formie elektronicznej na stronie internetowej Starostwa Powiatowego<text:s/></text:span><text:span text:style-name="T20"><text:line-break/>w Opocznie na adres e:mail:<text:s/></text:span><text:span text:style-name="T21">zdrowie@opocznopowiat.pl</text:span><text:span text:style-name="T22"><text:s/>lub<text:s/></text:span></text:p>
      <text:p text:style-name="P23">- w <text:s/>formie pisemnej w Biurze Podawczym Starostwa Powiatowego w Opocznie,<text:s/><text:line-break/>ul. Kwiatowa 1a.</text:p>
      <text:p text:style-name="P24"><text:tab/>6. Wzór formularza konsultacji społecznych stanowi załącznik do niniejszego ogłoszenia.<text:s/></text:p>
      <text:p text:style-name="P25"><text:tab/>7. Informacja o wynikach konsultacji zostanie podana do wiadomości na stronie<text:line-break/><text:s text:c="12"/>internetowej Starostwa Powiatowego w Opocznie w ciągu 30 dni od zakończenia<text:line-break/><text:s text:c="12"/>konsultacji.</text:p>
      <text:p text:style-name="P26"/>
      <text:p text:style-name="Normalny"/>
      <text:p text:style-name="Normalny"/>
      <text:soft-page-break/>
      <text:p text:style-name="P27">Załącznik do ogłoszenia o konsultacjach z dnia 06 września 2024 r.</text:p>
      <text:p text:style-name="P28"/>
      <text:p text:style-name="P29"/>
      <text:p text:style-name="P30">FORMULARZ ZGŁOSZENIA OPINII</text:p>
      <text:p text:style-name="P31"/>
      <text:p text:style-name="P32">Do projektu uchwały Rady Powiatu Opoczyńskiego w sprawie Rocznego Programu Współpracy Powiatu Opoczyńskiego z Organizacjami Pozarządowymi oraz Innymi Podmiotami Prowadzącymi Działalność Pożytku Publicznego na 2025 rok.</text:p>
      <text:p text:style-name="P33"/>
      <text:p text:style-name="P34">Termin zgłoszenia opinii do projektu uchwały: od 06 września 2024 r. do 20 września 2024 r.</text:p>
      <text:p text:style-name="P35">Nazwa organizacji wnoszącej opinię ……………………………………………………………………....................</text:p>
      <text:p text:style-name="P36">………………………………………………………………………………………………………………………………………………..</text:p>
      <text:p text:style-name="P37">Opinie/uwagi/propozycje zmian zapisów: 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39"/>
      <text:p text:style-name="P40"><text:bookmark-start text:name="_Hlk176503683"/></text:p>
      <text:p text:style-name="P41">Opoczno, dnia ……………………….</text:p>
      <text:p text:style-name="P42"/>
      <text:p text:style-name="P43">…………………………………………………</text:p>
      <text:p text:style-name="P44"><text:s text:c="4"/>Imię i nazwisko<text:s/></text:p>
      <text:p text:style-name="P45">upoważnionego przedstawiciela<text:s/></text:p>
      <text:p text:style-name="P46">organizacji pozarządowej<text:s/></text:p>
      <text:p text:style-name="P47"><text:bookmark-end text:name="_Hlk176503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in" fo:line-height="150%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4-09-06T07:30:00Z</meta:creation-date>
    <dc:date>2024-09-06T09:58:00Z</dc:date>
    <meta:template xlink:href="Normal.dotm" xlink:type="simple"/>
    <meta:editing-cycles>2</meta:editing-cycles>
    <meta:editing-duration>PT300S</meta:editing-duration>
    <meta:document-statistic meta:page-count="3" meta:paragraph-count="5" meta:word-count="417" meta:character-count="2919" meta:row-count="20" meta:non-whitespace-character-count="2507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4.62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 fo:margin-left="3.4416in">
        <style:tab-stops>
          <style:tab-stop style:type="left" style:position="0.693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 fo:margin-left="3.4416in">
        <style:tab-stops>
          <style:tab-stop style:type="left" style:position="0.693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38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39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color="#44546A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Hiperłącze" style:family="text">
      <style:text-properties style:font-name-complex="Calibri" fo:font-size="12pt" style:font-size-asian="12pt" style:font-size-complex="12pt"/>
    </style:style>
    <style:style style:name="P47" style:parent-style-name="Akapitzlistą" style:family="paragraph">
      <style:text-properties style:font-name-complex="Calibri" fo:font-size="12pt" style:font-size-asian="12pt" style:font-size-complex="12pt"/>
    </style:style>
    <style:style style:name="P48" style:parent-style-name="Akapitzlistą" style:list-style-name="LFO1" style:family="paragraph"/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Hiperłącze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P57" style:parent-style-name="Akapitzlistą" style:family="paragraph"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-complex="Calibri"/>
    </style:style>
    <style:style style:name="P6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3" style:parent-style-name="Normalny" style:family="paragraph">
      <style:text-properties style:font-name-complex="Calibri" fo:font-size="12pt" style:font-size-asian="12pt" style:font-size-complex="12pt"/>
    </style:style>
    <style:style style:name="P74" style:parent-style-name="Normalny" style:family="paragraph">
      <style:text-properties style:font-name-complex="Calibri" fo:font-size="12pt" style:font-size-asian="12pt" style:font-size-complex="12pt"/>
    </style:style>
    <style:style style:name="P75" style:parent-style-name="Normalny" style:family="paragraph">
      <style:text-properties style:font-name-complex="Calibri" fo:font-size="12pt" style:font-size-asian="12pt" style:font-size-complex="12pt"/>
    </style:style>
    <style:style style:name="P76" style:parent-style-name="Normalny" style:family="paragraph"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margin-left="4.425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Normalny" style:family="paragraph">
      <style:text-properties style:font-name-complex="Calibri" fo:font-weight="bold" style:font-weight-asian="bold" fo:font-size="14pt" style:font-size-asian="14pt" style:font-size-complex="14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P91" style:parent-style-name="Normalny" style:family="paragraph"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UCHWAŁA NR<text:s/>15/50/24<text:s/></text:p>
      <text:p text:style-name="P2"><text:span text:style-name="T3">ZARZĄDU POWIATU OPOCZYŃSKIEGO</text:span></text:p>
      <text:p text:style-name="P4"><text:span text:style-name="T5">z dnia 06 września 2024 r.</text:span></text:p>
      <text:p text:style-name="P6">w sprawie przeprowadzenia konsultacji Rocznego Programu Współpracy Powiatu Opoczyńskiego z Organizacjami Pozarządowymi oraz Innymi Podmiotami<text:s/>Prowadzącymi Działalność Pożytku Publicznego na 2025 rok</text:p>
      <text:p text:style-name="P7"><text:tab/>Na podstawie art. 5a ust. 1 ustawy z dnia 24 kwietnia 2003 r. o działalności pożytku publicznego i o wolontariacie (Dz. U. z 2023 r. poz. 571, z 2024 r. poz. 834) oraz uchwały Nr XXXVIII/297/10 Rady Powiatu w Opocznie z dnia 22 września 2010 r. w sprawie szczegółowego sposobu konsultowania z radą działalności pożytku publicznego lub z organizacjami pozarządowymi i podmiotami prowadzącymi działalność pożytku publicznego projektów aktów prawnych (Dz. Urz. Woj. Łódzkiego z 2010 r. Nr 302, poz. 2518) uchwala się, co następuje:</text:p>
      <text:p text:style-name="P8"><text:span text:style-name="T9">§1.<text:s/></text:span><text:span text:style-name="T10">1. Zarząd Powiatu Opoczyńskiego zarządza przeprowadzenie konsultacji projektu Rocznego Programu Współpracy Powiatu Opoczyńskiego z Organizacjami Pozarządowymi oraz Innymi Podmiotami Prowadzącymi Działalność Pożytku Publicznego na 2025 r., zwanego dalej „projektem programu”.</text:span></text:p>
      <text:p text:style-name="P11">2. Treść ogłoszenia o konsultacjach, o których mowa w ust.1 stanowi załącznik do niniejszej uchwały.</text:p>
      <text:p text:style-name="P12"><text:span text:style-name="T13">§2.<text:s/></text:span><text:span text:style-name="T14">Konsultacje umożliwią pozyskanie od uprawnionych podmiotów opinii na temat projektu programu celem ewentualnego ich uwzględnienia w programie.<text:s/></text:span></text:p>
      <text:p text:style-name="P15"><text:span text:style-name="T16">§3.<text:s/></text:span><text:span text:style-name="T17">Konsultacje przeprowadzone zostaną w terminie od 06 września 2024 r.<text:s/></text:span><text:span text:style-name="T18"><text:line-break/></text:span><text:span text:style-name="T19">do 20 września 2024 r.</text:span></text:p>
      <text:p text:style-name="Normalny"><text:span text:style-name="T20">§4.<text:s/></text:span><text:span text:style-name="T21">Wykonanie uchwały powierza się Staroście Opoczyńskiemu.</text:span></text:p>
      <text:p text:style-name="Normalny"><text:span text:style-name="T22">§5.</text:span><text:span text:style-name="T23"><text:s/>Uchwała wchodzi w życie z dniem podjęcia.</text:span></text:p>
      <text:p text:style-name="P24"/>
      <text:p text:style-name="P25">W oryginale podpisali :<text:s/></text:p>
      <text:p text:style-name="P26">Starosta Opoczyński <text:s text:c="2"/>- Marcin Baranowski<text:tab/></text:p>
      <text:p text:style-name="P27">Wicestarosta<text:s/><text:tab/><text:s text:c="4"/>- Maria Barbara Chomicz <text:s/></text:p>
      <text:p text:style-name="P28">Członek Zarządu<text:tab/><text:s text:c="4"/>- Maria Witkowska <text:s text:c="11"/></text:p>
      <text:p text:style-name="P29">Członek Zarządu<text:s/><text:tab/><text:s text:c="4"/>- Krzysztof Wojewódzki <text:s text:c="3"/></text:p>
      <text:p text:style-name="Normalny"><text:span text:style-name="T30">Członek Zarządu<text:s/></text:span><text:span text:style-name="T31"><text:tab/><text:s text:c="4"/>- Sławomir Zieliński</text:span><text:span text:style-name="T32"><text:tab/></text:span><text:span text:style-name="T33"><text:s/></text:span></text:p>
      <text:p text:style-name="P34"><text:bookmark-start text:name="_Hlk176508032"/><text:s text:c="6"/>Załącznik do uchwały Nr<text:s/>15/50/24<text:s/></text:p>
      <text:p text:style-name="P35"><text:s text:c="6"/>Zarządu Powiatu Opoczyńskiego</text:p>
      <text:p text:style-name="P36"><text:s text:c="6"/>z dnia 06 września 2024 r.</text:p>
      <text:p text:style-name="P37">Zarząd Powiatu Opoczyńskiego ogłasza przeprowadzenie konsultacji Rocznego Programu Współpracy<text:s/>Powiatu Opoczyńskiego z Organizacjami Pozarządowymi oraz Innymi Podmiotami Prowadzącymi Działalność Pożytku Publicznego na 2025 rok.<text:s/></text:p>
      <text:list text:style-name="LFO1">
        <text:list-item text:start-value="1">
          <text:p text:style-name="P38">Przedmiotem konsultacji jest projekt Rocznego Programu Współpracy Powiatu Opoczyńskiego z Organizacjami Pozarządowymi oraz Innymi Podmiotami Prowadzącymi Działalność Pożytku Publicznego na 2025 rok zwany dalej „ projektem programu”.</text:p>
        </text:list-item>
        <text:list-item>
          <text:p text:style-name="P39">Konsultacje przeprowadzone zostaną w formie opinii ( uwag ) o projekcie programu.</text:p>
        </text:list-item>
      </text:list>
      <text:p text:style-name="P40">Podmiotami uprawnionymi do udziału w konsultacjach są organizacje pozarządowe oraz podmioty wymienione w art. 3 ust.3 ustawy z dnia 24 kwietnia 2003 r. o działalności pożytku publicznego i o wolontariacie (Dz. U. z 2023 r. poz. 571, z 2024 r. poz. 834) prowadzące na terenie Powiatu Opoczyńskiego działalność pożytku publicznego odpowiadającą zadaniom Powiatu.</text:p>
      <text:list text:style-name="LFO1" text:continue-numbering="true">
        <text:list-item>
          <text:p text:style-name="P41">Projekt programu wraz z formularzem konsultacji społecznych zamieszczony jest na:<text:line-break/>- stronie Biuletynu Informacji Publicznej Starostwa Powiatowego w Opocznie:</text:p>
        </text:list-item>
      </text:list>
      <text:p text:style-name="Akapitzlistą"><text:span text:style-name="T42">www.bip.opocznopowiat.pl</text:span><text:span text:style-name="T43">,</text:span><text:span text:style-name="T44"><text:line-break/></text:span><text:span text:style-name="T45">- stronie internetowej Starostwa Powiatowego:<text:s/></text:span><text:a xlink:href="http://www.opocznopowiat.pl" office:target-frame-name="_top" xlink:show="replace"><text:span text:style-name="T46">www.opocznopowiat.pl</text:span></text:a></text:p>
      <text:p text:style-name="P47">- tablicy ogłoszeń Starostwa Powiatu Opoczyńskiego w Opocznie, ul. Kwiatowa 1a</text:p>
      <text:list text:style-name="LFO1" text:continue-numbering="true">
        <text:list-item>
          <text:p text:style-name="P48"><text:span text:style-name="T49">Opinie ( uwagi ) do projektu należy zgłaszać<text:s/></text:span><text:span text:style-name="T50">na obowiązującym formularzu</text:span><text:span text:style-name="T51">:</text:span></text:p>
        </text:list-item>
      </text:list>
      <text:p text:style-name="Akapitzlistą"><text:span text:style-name="T52">- w formie elektronicznej na stronie internetowej Starostwa Powiatowego<text:s/></text:span><text:span text:style-name="T53"><text:line-break/></text:span><text:span text:style-name="T54">w Opocznie na adres e:mail:<text:s/></text:span><text:span text:style-name="T55">zdrowie@opocznopowiat.pl</text:span><text:span text:style-name="T56"><text:s/>lub<text:s/></text:span></text:p>
      <text:p text:style-name="P57">- w <text:s/>formie pisemnej w Biurze Podawczym Starostwa Powiatowego w Opocznie,<text:s/><text:line-break/>ul. Kwiatowa 1a.</text:p>
      <text:p text:style-name="P58"><text:tab/>6. Wzór formularza konsultacji społecznych stanowi załącznik do niniejszego ogłoszenia.<text:s/></text:p>
      <text:p text:style-name="P59"><text:tab/>7. Informacja o wynikach konsultacji zostanie podana do wiadomości na stronie<text:line-break/><text:s text:c="12"/>internetowej Starostwa Powiatowego w Opocznie w ciągu 30 dni od zakończenia<text:line-break/><text:s text:c="12"/>konsultacji.</text:p>
      <text:p text:style-name="P60"/>
      <text:p text:style-name="P61"><text:bookmark-start text:name="_Hlk176508049"/><text:bookmark-end text:name="_Hlk176508032"/>Załącznik do ogłoszenia o konsultacjach z dnia 06 września 2024 r.</text:p>
      <text:p text:style-name="P62"/>
      <text:p text:style-name="P63"/>
      <text:p text:style-name="P64">FORMULARZ ZGŁOSZENIA OPINII</text:p>
      <text:p text:style-name="P65"/>
      <text:p text:style-name="P66">Do projektu uchwały Rady Powiatu Opoczyńskiego w sprawie Rocznego Programu Współpracy Powiatu Opoczyńskiego z Organizacjami<text:s/>Pozarządowymi oraz Innymi Podmiotami Prowadzącymi Działalność Pożytku Publicznego na 2025 rok.</text:p>
      <text:p text:style-name="P67"/>
      <text:p text:style-name="P68">Termin zgłoszenia opinii do projektu uchwały: od 06 września 2024 r. do 20 września 2024 r.</text:p>
      <text:p text:style-name="P69">Nazwa organizacji wnoszącej opinię ……………………………………………………………………....................</text:p>
      <text:p text:style-name="P70">………………………………………………………………………………………………………………………………………………..</text:p>
      <text:p text:style-name="P71">Opinie/uwagi/propozycje zmian zapisów: 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73"/>
      <text:p text:style-name="P74"><text:bookmark-start text:name="_Hlk176503683"/></text:p>
      <text:p text:style-name="P75">Opoczno, dnia ……………………….</text:p>
      <text:p text:style-name="P76"/>
      <text:p text:style-name="P77">…………………………………………………</text:p>
      <text:p text:style-name="P78"><text:s text:c="4"/>Imię i nazwisko<text:s/></text:p>
      <text:p text:style-name="P79">upoważnionego przedstawiciela<text:s/></text:p>
      <text:p text:style-name="P80">organizacji pozarządowej<text:s/></text:p>
      <text:p text:style-name="P81"><text:bookmark-end text:name="_Hlk176503683"/></text:p>
      <text:p text:style-name="P82"><text:bookmark-end text:name="_Hlk176508049"/><text:span text:style-name="T83">UZASADNIENIE DO UCHWAŁY<text:s/></text:span><text:span text:style-name="T84"><text:line-break/></text:span><text:span text:style-name="T85">ZARZĄDU POWIATU OPOCZYŃSKIEGO<text:s/></text:span><text:span text:style-name="T86"><text:line-break/></text:span></text:p>
      <text:p text:style-name="P87">w sprawie<text:s/>przeprowadzenia konsultacji Rocznego Programu Współpracy Powiatu Opoczyńskiego z Organizacjami Pozarządowymi oraz Innymi Podmiotami Prowadzącymi Działalność Pożytku Publicznego na 2025 rok.</text:p>
      <text:p text:style-name="P88"><text:tab/>Konsultacje są niezbędnym elementem do stworzenia prawidłowego Rocznego Programu Współpracy Powiatu Opoczyńskiego z Organizacjami Pozarządowymi oraz Innymi Podmiotami Prowadzącymi Działalność Pożytku Publicznego na 2025 rok,<text:s/><text:line-break/>w trybie ustawy z dnia 24 kwietnia 2003 r. o działalności pożytku publicznego<text:s/><text:line-break/>i o wolontariacie (Dz. U. z 2023 r. poz. 571, z 2024 r. poz. 834). Podmiotami uprawnionymi do udziału w konsultacjach są organizacje pozarządowe oraz podmioty wymienione w art. 3 ust. 3 ww. ustawy prowadzące na terenie Powiatu Opoczyńskiego działalność pożytku publicznego. Konsultacje odbywają się poprzez zamieszczenie na stronie internetowej Starostwa Powiatowego w Opocznie, stronie Biuletynu Informacji Publicznej Starostwa Powiatowego w Opocznie oraz na tablicy ogłoszeń Starostwa Powiatowego w Opocznie, na okres 14 dni projektu uchwały wraz ze wzorem formularza zgłoszenia opinii.<text:s/></text:p>
      <text:p text:style-name="P89"/>
      <text:p text:style-name="P90"/>
      <text:p text:style-name="P91"/>
      <text:p text:style-name="P92"/>
      <text:p text:style-name="Normalny"/>
      <text:p text:style-name="Normalny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text-align="justify" fo:margin-bottom="0in" fo:line-height="150%" fo:margin-left="0.5in">
        <style:tab-stops/>
      </style:paragraph-properties>
      <style:text-properties style:font-name-asian="Calibri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